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No_20_Spacing">
      <style:text-properties fo:font-size="14pt" style:font-size-asian="14pt" style:font-size-complex="14pt"/>
    </style:style>
    <style:style style:name="P3" style:family="paragraph" style:parent-style-name="No_20_Spacing" style:master-page-name="Standard">
      <style:paragraph-properties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CONTRO RENZI, ALFANO E FORMIGONI</text:span></text:p>
      <text:p text:style-name="No_20_Spacing"><text:span text:style-name="T1">ORGE, RIVOLTE </text:span></text:p>
      <text:p text:style-name="No_20_Spacing"><text:span text:style-name="T1">ALTRO CHE MATRIMONI <text:s text:c="2"/>(ORGE DI LESBICHE E FROCIONI)</text:span></text:p>
      <text:p text:style-name="P2"/>
      <text:p text:style-name="No_20_Spacing"><text:span text:style-name="T2">Stralcia qua stralcia là </text:span></text:p>
      <text:p text:style-name="No_20_Spacing"><text:span text:style-name="T2">con la legge Cirinnà</text:span></text:p>
      <text:p text:style-name="No_20_Spacing"><text:span text:style-name="T2">hai il favore della CEI</text:span></text:p>
      <text:p text:style-name="No_20_Spacing"><text:span text:style-name="T2">ma ti perdi i voti miei</text:span></text:p>
      <text:p text:style-name="P1"/>
      <text:p text:style-name="No_20_Spacing"><text:span text:style-name="T1">RAZZISMO, SESSISMO, PRECARIETA’</text:span></text:p>
      <text:p text:style-name="No_20_Spacing"><text:span text:style-name="T1">LA LELLA SI RIVOLTA</text:span></text:p>
      <text:p text:style-name="No_20_Spacing"><text:span text:style-name="T1">IN OGNI CITTA’</text:span></text:p>
      <text:p text:style-name="P2"/>
      <text:p text:style-name="No_20_Spacing"><text:span text:style-name="T2">Perché perché oggi votano sì tutti i senatori</text:span></text:p>
      <text:p text:style-name="No_20_Spacing"><text:span text:style-name="T2">che ci dicono di esser grandi amici delle froce</text:span></text:p>
      <text:p text:style-name="No_20_Spacing"><text:span text:style-name="T2">perché perché </text:span></text:p>
      <text:p text:style-name="No_20_Spacing"><text:span text:style-name="T2">dicono che i figli non li posso avè</text:span></text:p>
      <text:p text:style-name="No_20_Spacing"><text:span text:style-name="T2">Chissà chissà</text:span></text:p>
      <text:p text:style-name="No_20_Spacing"><text:span text:style-name="T2">se davvero pensano che siamo sceme</text:span></text:p>
      <text:p text:style-name="No_20_Spacing"><text:span text:style-name="T2">e stavamo ad aspettare il loro ok per campare</text:span></text:p>
      <text:p text:style-name="No_20_Spacing"><text:span text:style-name="T2">chissà chissà</text:span></text:p>
      <text:p text:style-name="No_20_Spacing"><text:span text:style-name="T2">chi la vuole più questa legge Cirinnà</text:span></text:p>
      <text:p text:style-name="P2"/>
      <text:p text:style-name="No_20_Spacing"><text:span text:style-name="T1">DIRITTI MIGRANTI</text:span></text:p>
      <text:p text:style-name="No_20_Spacing"><text:span text:style-name="T1">REDDITO DI ESISTENZA</text:span></text:p>
      <text:p text:style-name="No_20_Spacing"><text:span text:style-name="T1">DIRITTI CIVILI</text:span></text:p>
      <text:p text:style-name="No_20_Spacing"><text:span text:style-name="T1">NON SI PUO’ STARE SENZA</text:span></text:p>
      <text:p text:style-name="P1"/>
      <text:p text:style-name="No_20_Spacing"><text:span text:style-name="T2">Lesbiche, trans, omosessuali</text:span></text:p>
      <text:p text:style-name="No_20_Spacing"><text:span text:style-name="T2">vogliono diritti </text:span></text:p>
      <text:p text:style-name="No_20_Spacing"><text:span text:style-name="T2">civili e sociali</text:span></text:p>
      <text:p text:style-name="P2"/>
      <text:p text:style-name="No_20_Spacing"><text:span text:style-name="T1">MA QUALE NATURA</text:span></text:p>
      <text:p text:style-name="No_20_Spacing"><text:span text:style-name="T1">MA QUALE CIVILTA’</text:span></text:p>
      <text:p text:style-name="No_20_Spacing"><text:span text:style-name="T1">FIERE DI ESSERE</text:span></text:p>
      <text:p text:style-name="No_20_Spacing"><text:span text:style-name="T1">QUELLO CHE CI VA’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</meta:initial-creator>
    <dc:creator>Utente</dc:creator>
    <meta:editing-cycles>1</meta:editing-cycles>
    <meta:creation-date>2016-02-27T11:20:00</meta:creation-date>
    <dc:date>2016-02-27T11:40:00</dc:date>
    <meta:editing-duration>PT19S</meta:editing-duration>
    <meta:generator>OpenOffice/4.0.1$Win32 OpenOffice.org_project/401m5$Build-9714</meta:generator>
    <meta:document-statistic meta:table-count="0" meta:image-count="0" meta:object-count="0" meta:page-count="1" meta:paragraph-count="30" meta:word-count="130" meta:character-count="73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